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efefef"/>
      <style:paragraph-properties fo:margin-top="0.2638in" fo:margin-bottom="0in" loext:contextual-spacing="false" fo:line-height="150%" fo:break-before="auto" fo:break-after="auto" fo:background-color="#efefef" fo:padding="0in" fo:border="none"/>
    </style:style>
    <style:style style:name="P2" style:family="paragraph" style:parent-style-name="Standard">
      <loext:graphic-properties draw:fill="solid" draw:fill-color="#efefef"/>
      <style:paragraph-properties fo:margin-top="0.2638in" fo:margin-bottom="0in" loext:contextual-spacing="false" fo:line-height="150%" fo:break-before="auto" fo:break-after="auto" fo:background-color="#efefef" fo:padding="0in" fo:border="none"/>
      <style:text-properties fo:color="#303030" fo:font-size="13.5pt" style:text-underline-style="solid" style:text-underline-width="auto" style:text-underline-color="font-color" fo:font-weight="bold" style:font-size-asian="13.5pt" style:font-weight-asian="bold" style:font-size-complex="13.5pt"/>
    </style:style>
    <style:style style:name="P3" style:family="paragraph" style:parent-style-name="Standard">
      <loext:graphic-properties draw:fill="solid" draw:fill-color="#efefef"/>
      <style:paragraph-properties fo:margin-top="0.2638in" fo:margin-bottom="0in" loext:contextual-spacing="false" fo:line-height="150%" fo:break-before="auto" fo:break-after="auto" fo:background-color="#efefef"/>
      <style:text-properties fo:color="#303030" fo:font-size="13.5pt" style:font-size-asian="13.5pt" style:font-size-complex="13.5pt"/>
    </style:style>
    <style:style style:name="P4" style:family="paragraph" style:parent-style-name="Standard">
      <loext:graphic-properties draw:fill="solid" draw:fill-color="#efefef"/>
      <style:paragraph-properties fo:margin-top="0.2638in" fo:margin-bottom="0in" loext:contextual-spacing="false" fo:line-height="150%" fo:background-color="#efefef"/>
    </style:style>
    <style:style style:name="P5" style:family="paragraph" style:parent-style-name="Standard">
      <loext:graphic-properties draw:fill="solid" draw:fill-color="#efefef"/>
      <style:paragraph-properties fo:line-height="150%" fo:break-before="auto" fo:break-after="auto" fo:background-color="#efefef" fo:padding="0in" fo:border="none"/>
      <style:text-properties fo:color="#303030" fo:font-size="13.5pt" style:text-underline-style="solid" style:text-underline-width="auto" style:text-underline-color="font-color" fo:font-weight="bold" style:font-size-asian="13.5pt" style:font-weight-asian="bold" style:font-size-complex="13.5pt"/>
    </style:style>
    <style:style style:name="P6" style:family="paragraph" style:parent-style-name="Standard">
      <loext:graphic-properties draw:fill="solid" draw:fill-color="#efefef"/>
      <style:paragraph-properties fo:line-height="150%" fo:break-before="auto" fo:break-after="auto" fo:background-color="#efefef" fo:padding="0in" fo:border="none"/>
    </style:style>
    <style:style style:name="P7" style:family="paragraph" style:parent-style-name="Standard">
      <style:paragraph-properties fo:break-before="auto" fo:break-after="auto"/>
    </style:style>
    <style:style style:name="P8" style:family="paragraph" style:parent-style-name="Standard">
      <loext:graphic-properties draw:fill="solid" draw:fill-color="#efefef"/>
      <style:paragraph-properties fo:margin-top="0in" fo:margin-bottom="0.0835in" loext:contextual-spacing="false" fo:line-height="150%" fo:break-before="auto" fo:break-after="auto" fo:background-color="#efefef" fo:padding="0in" fo:border="none"/>
    </style:style>
    <style:style style:name="P9" style:family="paragraph" style:parent-style-name="Heading_20_1" style:master-page-name="Standard">
      <loext:graphic-properties draw:fill="solid" draw:fill-color="#efefef"/>
      <style:paragraph-properties fo:margin-top="0.278in" fo:margin-bottom="0in" loext:contextual-spacing="false" fo:line-height="100%" fo:keep-together="auto" style:page-number="1" fo:break-before="auto" fo:break-after="auto" fo:background-color="#efefef" fo:padding="0in" fo:border="none" fo:keep-with-next="auto"/>
    </style:style>
    <style:style style:name="T1" style:family="text">
      <style:text-properties fo:color="#303030" fo:font-size="21pt" style:font-size-asian="21pt" style:font-size-complex="21pt"/>
    </style:style>
    <style:style style:name="T2" style:family="text">
      <style:text-properties fo:color="#303030" fo:font-size="13.5pt" fo:font-weight="bold" style:font-size-asian="13.5pt" style:font-weight-asian="bold" style:font-size-complex="13.5pt"/>
    </style:style>
    <style:style style:name="T3" style:family="text">
      <style:text-properties fo:color="#303030" fo:font-size="13.5pt" style:font-size-asian="13.5pt" style:font-size-complex="13.5pt"/>
    </style:style>
    <style:style style:name="T4" style:family="text">
      <style:text-properties fo:color="#303030" fo:font-size="13.5pt" style:text-underline-style="solid" style:text-underline-width="auto" style:text-underline-color="font-color" style:font-size-asian="13.5pt" style:font-size-complex="13.5pt"/>
    </style:style>
    <style:style style:name="T5" style:family="text">
      <style:text-properties fo:color="#303030" fo:font-size="13.5pt" style:text-underline-style="solid" style:text-underline-width="auto" style:text-underline-color="font-color" fo:font-weight="bold" style:font-size-asian="13.5pt" style:font-weight-asian="bold" style:font-size-complex="13.5pt"/>
    </style:style>
    <style:style style:name="T6" style:family="text">
      <style:text-properties fo:color="#202124" style:font-name="Roboto" fo:font-size="10pt" style:font-name-asian="Roboto1" style:font-size-asian="10pt" style:font-name-complex="Roboto1" style:font-size-complex="10pt"/>
    </style:style>
    <style:style style:name="T7" style:family="text">
      <style:text-properties fo:color="#434343" style:font-name="Roboto" fo:font-size="13.5pt" style:font-name-asian="Roboto1" style:font-size-asian="13.5pt" style:font-name-complex="Roboto1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fhqyma8zsefh"/><text:span text:style-name="T1"><text:s text:c="2"/>Promotion Study Guide 21-22</text:span></text:p>
      <text:p text:style-name="P1"><text:span text:style-name="T2">PROMOTION BOARD</text:span></text:p>
      <text:p text:style-name="P1"><text:span text:style-name="T2">STUDY GUIDE</text:span></text:p>
      <text:p text:style-name="P1"><text:span text:style-name="T2">LITTLEROCK High School</text:span></text:p>
      <text:p text:style-name="P4"><text:span text:style-name="T6">Sir cadet (last name) reporting in to the president of the board</text:span></text:p>
      <text:p text:style-name="P4"><text:span text:style-name="T6">Sir permission to be dismissed</text:span></text:p>
      <text:p text:style-name="P4"><text:span text:style-name="T6">First Sergeant the answer to your question is</text:span></text:p>
      <text:p text:style-name="P1"><text:span text:style-name="T2">JROTC Program</text:span></text:p>
      <text:p text:style-name="P1"><text:span text:style-name="T4">You MUST Study!!!</text:span></text:p>
      <text:p text:style-name="P1"><text:span text:style-name="T3">1. JROTC Cadet Creed</text:span></text:p>
      <text:p text:style-name="P1"><text:span text:style-name="T3">2. Chain of Commands</text:span></text:p>
      <text:p text:style-name="P1"><text:span text:style-name="T3">3. Leadership Traits and Principles</text:span></text:p>
      <text:p text:style-name="P1"><text:span text:style-name="T3">4. General Knowledge</text:span></text:p>
      <text:p text:style-name="P1"><text:span text:style-name="T3">5. JROTC Program of Accreditation Readiness</text:span></text:p>
      <text:p text:style-name="P1"><text:span text:style-name="T3">6. Be prepared to inform us on a current event</text:span></text:p>
      <text:p text:style-name="P3"/>
      <text:p text:style-name="P3"/>
      <text:p text:style-name="P1"><text:span text:style-name="T5">JROTC CADET CREED</text:span></text:p>
      <text:p text:style-name="P1"><text:span text:style-name="T3">I am an Army Junior ROTC cadet. I will always conduct myself to bring credit to my family, country, school, and corps of cadets.</text:span></text:p>
      <text:p text:style-name="P1"><text:span text:style-name="T3">I am loyal and patriotic. I am the future of the United States of America.</text:span></text:p>
      <text:p text:style-name="P1"><text:soft-page-break/><text:span text:style-name="T3">I do not lie, cheat or steal and will always be accountable for my actions and deeds.</text:span></text:p>
      <text:p text:style-name="P1"><text:span text:style-name="T3">I will always practice good citizenship and patriotism.</text:span></text:p>
      <text:p text:style-name="P1"><text:span text:style-name="T3">I will work hard to improve my mind and strengthen my body.</text:span></text:p>
      <text:p text:style-name="P1"><text:span text:style-name="T3">I will seek the mantle of leadership and stand prepared to uphold the constitution and the American way of life.</text:span></text:p>
      <text:p text:style-name="P1"><text:span text:style-name="T3">May God grant me the strength to always live by this creed.</text:span></text:p>
      <text:p text:style-name="P3"/>
      <text:p text:style-name="P3"/>
      <text:p text:style-name="P2"/>
      <text:p text:style-name="P2"/>
      <text:p text:style-name="P2"/>
      <text:p text:style-name="P1"><text:span text:style-name="T5">National Chain of Command</text:span></text:p>
      <text:p text:style-name="P1"><text:span text:style-name="T3">Command-in-Chief President: Joe, BIden </text:span></text:p>
      <text:p text:style-name="P1"><text:span text:style-name="T3">Secretary of Defense:Honorable, Lloyd, Austin III</text:span></text:p>
      <text:p text:style-name="P1"><text:span text:style-name="T3">Secretary of the Army: Honorable, Christine Wormuth</text:span></text:p>
      <text:p text:style-name="P1"><text:span text:style-name="T3">Army Chief of Staff: GEN. James McConville</text:span></text:p>
      <text:p text:style-name="P1"><text:span text:style-name="T3">TRADOC Commander: GEN. Paul E. Funk II</text:span></text:p>
      <text:p text:style-name="P1"><text:span text:style-name="T3">Cadet Command Commander: GEN. John R.</text:span></text:p>
      <text:p text:style-name="P1"><text:span text:style-name="T3">8th Brigade Commander: </text:span><text:span text:style-name="T7">COL. James B. (Ben) Bird</text:span></text:p>
      <text:p text:style-name="P1"><text:span text:style-name="T3">Senior Army Instructor: LTC. (R) Steve L. Ragel</text:span></text:p>
      <text:p text:style-name="P1"><text:span text:style-name="T3">Army Instructor: SFC. (R) Rodney Scott</text:span></text:p>
      <text:p text:style-name="P3"/>
      <text:p text:style-name="P1"><text:soft-page-break/><text:span text:style-name="T5">Battalion Chain of Command</text:span></text:p>
      <text:p text:style-name="P1"><text:span text:style-name="T3">Battalion Commander: C/MAJ Sweitzer, Alayna </text:span></text:p>
      <text:p text:style-name="P1"><text:span text:style-name="T3">Battalion Executive Officer: C/CPT Oliver,Dusty</text:span></text:p>
      <text:p text:style-name="P1"><text:span text:style-name="T3">Battalion CSM: C/CSM Venegas, Juan</text:span></text:p>
      <text:p text:style-name="P1"><text:span text:style-name="T5">Staff</text:span></text:p>
      <text:p text:style-name="P1"><text:span text:style-name="T3">Battalion Adjutant (S-1): C/CPT Ramirez, Waldo </text:span></text:p>
      <text:p text:style-name="P1"><text:span text:style-name="T3">Battalion Logistics Officer (S-2): C/2LT Mullins, Malcolm </text:span></text:p>
      <text:p text:style-name="P1"><text:span text:style-name="T3">Battalion Training Officer (S-3): C/ Leckness, Karrisa </text:span></text:p>
      <text:p text:style-name="P1"><text:span text:style-name="T3">Battalion Supply Officer (S-4): C/2LT <text:s/>Velasquez, Edelyn</text:span></text:p>
      <text:p text:style-name="P1"><text:span text:style-name="T3">Battalion Information Officer (S-5): C/1LT <text:s/>Young, Danaya</text:span></text:p>
      <text:p text:style-name="P1"><text:span text:style-name="T3">Battalion Special Projects Officer (SPO) C/MSG Husted, Nolan </text:span></text:p>
      <text:p text:style-name="P1"><text:span text:style-name="T5">GENERAL ORDERS</text:span></text:p>
      <text:p text:style-name="P1"><text:span text:style-name="T3">1. I will guard everything within the limits of my post and quit my post only when properly relieved.</text:span></text:p>
      <text:p text:style-name="P1"><text:span text:style-name="T3">2. I will obey my special orders and perform all my duties in a military manner.</text:span></text:p>
      <text:p text:style-name="P1"><text:span text:style-name="T3">3. I will report any violations of my special orders, emergencies, and anything not covered in my instructions to the commander of relieve.</text:span></text:p>
      <text:p text:style-name="P3"/>
      <text:p text:style-name="P1"><text:span text:style-name="T5">QUESTIONS FOR C/PFC TO C/CPL</text:span></text:p>
      <text:p text:style-name="P1"><text:span text:style-name="T5">DRILL</text:span></text:p>
      <text:p text:style-name="P1"><text:span text:style-name="T2">Who wrote the first book on drill?</text:span></text:p>
      <text:p text:style-name="P1"><text:span text:style-name="T3">Baron Von Steuben</text:span></text:p>
      <text:p text:style-name="P1"><text:span text:style-name="T2">Most drill commands have what two parts?</text:span></text:p>
      <text:p text:style-name="P1"><text:soft-page-break/><text:span text:style-name="T3">1. Preparatory Command</text:span></text:p>
      <text:p text:style-name="P1"><text:span text:style-name="T3">2. Command of Execution</text:span></text:p>
      <text:p text:style-name="P1"><text:span text:style-name="T2">A good command voice must have what three things?</text:span></text:p>
      <text:p text:style-name="P1"><text:span text:style-name="T3">Tone, Cadence, and Snap</text:span></text:p>
      <text:p text:style-name="P1"><text:span text:style-name="T2">How many commands are in Squad Drill?</text:span></text:p>
      <text:p text:style-name="P1"><text:span text:style-name="T3">58 Commands</text:span></text:p>
      <text:p text:style-name="P1"><text:span text:style-name="T2">A full step has how many inches?</text:span></text:p>
      <text:p text:style-name="P1"><text:span text:style-name="T3">30 inches</text:span></text:p>
      <text:p text:style-name="P1"><text:span text:style-name="T2">A half step has how many inches?</text:span></text:p>
      <text:p text:style-name="P1"><text:span text:style-name="T3">15 inches</text:span></text:p>
      <text:p text:style-name="P1"><text:span text:style-name="T2">On what foot is the command Half Step, March given on?</text:span></text:p>
      <text:p text:style-name="P1"><text:span text:style-name="T3">On any foot</text:span></text:p>
      <text:p text:style-name="P1"><text:span text:style-name="T2">On what foot is the command Change Step, March given on?</text:span></text:p>
      <text:p text:style-name="P1"><text:span text:style-name="T3">On the right foot</text:span></text:p>
      <text:p text:style-name="P1"><text:span text:style-name="T2">On what foot is the command Rear, March given on?</text:span></text:p>
      <text:p text:style-name="P1"><text:span text:style-name="T3">On the right foot</text:span></text:p>
      <text:p text:style-name="P1"><text:span text:style-name="T5">JROTC KNOWLEDGE</text:span></text:p>
      <text:p text:style-name="P1"><text:span text:style-name="T2">What is the mission of JROTC? <text:s text:c="8"/></text:span></text:p>
      <text:p text:style-name="P1"><text:span text:style-name="T3">To motivate young people to become better citizens</text:span></text:p>
      <text:p text:style-name="P1"><text:span text:style-name="T2">In what year was JROTC established?</text:span></text:p>
      <text:p text:style-name="P1"><text:span text:style-name="T3">JROTC was established in 1916 by the National Defense Act</text:span></text:p>
      <text:p text:style-name="P1"><text:soft-page-break/><text:span text:style-name="T2">What are the 3 types of uniforms?</text:span></text:p>
      <text:p text:style-name="P1"><text:span text:style-name="T3">1. Class A - Standard Uniform with Coat</text:span></text:p>
      <text:p text:style-name="P1"><text:span text:style-name="T3">2. Class B - Standard Uniform</text:span></text:p>
      <text:p text:style-name="P1"><text:span text:style-name="T3">3. Class C - Battle Dress Uniform (ACU)</text:span></text:p>
      <text:p text:style-name="P1"><text:span text:style-name="T5">LEADERSHIP</text:span></text:p>
      <text:p text:style-name="P1"><text:span text:style-name="T2">Define Leadership:</text:span></text:p>
      <text:p text:style-name="P1"><text:span text:style-name="T3">Leadership is the ability to influence, lead or guide others so as to accomplish a mission in the manner desired by providing purpose, direction and motivation.</text:span></text:p>
      <text:p text:style-name="P1"><text:span text:style-name="T2">What are the different styles of leadership?</text:span></text:p>
      <text:p text:style-name="P1"><text:span text:style-name="T3">Participating, Delegating, and Directing</text:span></text:p>
      <text:p text:style-name="P1"><text:span text:style-name="T2">What are the parts of the self?</text:span></text:p>
      <text:p text:style-name="P1"><text:span text:style-name="T3">Self-image, the ideal self, the looking glass self, the real self</text:span></text:p>
      <text:p text:style-name="P5"/>
      <text:p text:style-name="P5"/>
      <text:p text:style-name="P5"/>
      <text:p text:style-name="P6"><text:span text:style-name="T5">QUESTIONS FOR C/CPL TO C/SGT</text:span></text:p>
      <text:p text:style-name="P6"><text:span text:style-name="T5">DRILL</text:span></text:p>
      <text:p text:style-name="P6"><text:span text:style-name="T2">What are the three methods of instruction used to teach drill?</text:span></text:p>
      <text:p text:style-name="P6"><text:span text:style-name="T3">Step by Step, By the Numbers, and Talk Through Method</text:span></text:p>
      <text:p text:style-name="P6"><text:span text:style-name="T2">What are the 2 types of Squad Formations?</text:span></text:p>
      <text:p text:style-name="P6"><text:span text:style-name="T3">Line Formation and Column Formation</text:span></text:p>
      <text:p text:style-name="P6"><text:span text:style-name="T2">How many commands are in Platoon Drill?</text:span></text:p>
      <text:p text:style-name="P6"><text:soft-page-break/><text:span text:style-name="T3">70 Commands</text:span></text:p>
      <text:p text:style-name="P6"><text:span text:style-name="T2">What is the command for marching in place?</text:span></text:p>
      <text:p text:style-name="P6"><text:span text:style-name="T3">Mark Time, March</text:span></text:p>
      <text:p text:style-name="P6"><text:span text:style-name="T2">Double Time, March has how many counts or steps per minute?</text:span></text:p>
      <text:p text:style-name="P6"><text:span text:style-name="T3">80 Counts or steps per minute</text:span></text:p>
      <text:p text:style-name="P6"><text:span text:style-name="T2">On the command of execution for Parade, Rest, how many inches does the left foot move?</text:span></text:p>
      <text:p text:style-name="P6"><text:span text:style-name="T3">About 10 inches</text:span></text:p>
      <text:p text:style-name="P6"><text:span text:style-name="T5">JROTC KNOWLEDGE</text:span></text:p>
      <text:p text:style-name="P6"><text:span text:style-name="T2">Who is accredited for making the first U.S. Flag?</text:span></text:p>
      <text:p text:style-name="P6"><text:span text:style-name="T3">Betsy Ross</text:span></text:p>
      <text:p text:style-name="P6"><text:span text:style-name="T2">Where is the position of honor?</text:span></text:p>
      <text:p text:style-name="P6"><text:span text:style-name="T3">To the right</text:span></text:p>
      <text:p text:style-name="P6"><text:span text:style-name="T2">What are the functions of the left-brain/right-brain?</text:span></text:p>
      <text:p text:style-name="P6"><text:span text:style-name="T3">Left Brain - Academic Brain <text:s text:c="10"/>Right Brain - Artistic Brain</text:span></text:p>
      <text:p text:style-name="P6"><text:span text:style-name="T2">What are the five events of Cadet Challenge?</text:span></text:p>
      <text:p text:style-name="P6"><text:span text:style-name="T3">One-mile run, Shuttle Run, Curl-Ups, V-Sit and reach Pull-Ups</text:span></text:p>
      <text:p text:style-name="P6"><text:span text:style-name="T5">LEADERSHIP</text:span></text:p>
      <text:p text:style-name="P6"><text:span text:style-name="T2">What are the 7 communication skills?</text:span></text:p>
      <text:p text:style-name="P6"><text:span text:style-name="T3">Listening, Reading, Remembering, Speaking, Studying, Thinking and Writing</text:span></text:p>
      <text:p text:style-name="P6"><text:span text:style-name="T2">What are the basic leadership principles?</text:span></text:p>
      <text:p text:style-name="P6"><text:span text:style-name="T3">Be responsible, set the example, Show confidence</text:span></text:p>
      <text:p text:style-name="P6"><text:soft-page-break/><text:span text:style-name="T2">To be a good leader, you must provide teammates with:</text:span></text:p>
      <text:p text:style-name="P6"><text:span text:style-name="T3">Purpose, Direction, and Motivation</text:span></text:p>
      <text:p text:style-name="P6"><text:span text:style-name="T2">What are the elements of a leadership situation?</text:span></text:p>
      <text:p text:style-name="P6"><text:span text:style-name="T3">Overall atmosphere, its leaders, the followers, and communication within the unit</text:span></text:p>
      <text:p text:style-name="P6"><text:span text:style-name="T2">What are the functions of the left brain / right brain?</text:span></text:p>
      <text:p text:style-name="P6"><text:span text:style-name="T3">Left Brain - Academic <text:s text:c="9"/>Right Brain - Artistic</text:span></text:p>
      <text:p text:style-name="P6"><text:span text:style-name="T2">What are the five events of the Cadet Challenge?</text:span></text:p>
      <text:p text:style-name="P6"><text:span text:style-name="T3">One- mile run, Shuttle run, Curl-Ups, V-sit, Pull-Ups, Flex-Arm Hang</text:span></text:p>
      <text:p text:style-name="P5"/>
      <text:p text:style-name="P5"/>
      <text:p text:style-name="P5"/>
      <text:p text:style-name="P5"/>
      <text:p text:style-name="P5"/>
      <text:p text:style-name="P6"><text:span text:style-name="T5">QUESTIONS FOR C/SGT TO C/SSG</text:span></text:p>
      <text:p text:style-name="P6"><text:span text:style-name="T5">DRILL</text:span></text:p>
      <text:p text:style-name="P6"><text:span text:style-name="T2">What is the FM 22-5?</text:span></text:p>
      <text:p text:style-name="P6"><text:span text:style-name="T3">The book of Drill and Ceremonies (FM-Field Manual)</text:span></text:p>
      <text:p text:style-name="P6"><text:span text:style-name="T2">What are the 2 types of Platoon formations?</text:span></text:p>
      <text:p text:style-name="P6"><text:span text:style-name="T3">Line formation and Column Formation</text:span></text:p>
      <text:p text:style-name="P6"><text:span text:style-name="T2">When forming a platoon, what is the platoon leader’s position?</text:span></text:p>
      <text:p text:style-name="P6"><text:span text:style-name="T3">6 steps in front of and centered to the platoon</text:span></text:p>
      <text:p text:style-name="P6"><text:soft-page-break/><text:span text:style-name="T2">Who serves as the base in platoon drill in a line and column formation?</text:span></text:p>
      <text:p text:style-name="P6"><text:span text:style-name="T3">Line formation - 1st Squad Leader <text:s text:c="14"/>Column Formation - 4th Squad Leader</text:span></text:p>
      <text:p text:style-name="P6"><text:span text:style-name="T2">How many Steps does each squad execute for Counter Columns, March?</text:span></text:p>
      <text:p text:style-name="P6"><text:span text:style-name="T2">1st Squad</text:span><text:span text:style-name="T3"> - marches forward 3 steps, executes a Column Right, marches in front, executes a Column Right</text:span></text:p>
      <text:p text:style-name="P6"><text:span text:style-name="T2">2nd Squad</text:span><text:span text:style-name="T3"> - steps forward one step, executes a Column Right, marches forward, executes a Column right</text:span></text:p>
      <text:p text:style-name="P6"><text:span text:style-name="T2">3rd Squad</text:span><text:span text:style-name="T3"> - executes 2 short Column Lefts</text:span></text:p>
      <text:p text:style-name="P6"><text:span text:style-name="T2">4th Squad</text:span><text:span text:style-name="T3"> - marches forward 2 steps, executes a Column Left, marches in front, executes a</text:span></text:p>
      <text:p text:style-name="P6"><text:span text:style-name="T3">Column Left</text:span></text:p>
      <text:p text:style-name="P6"><text:span text:style-name="T2">How many commands are there in Company Drill?</text:span></text:p>
      <text:p text:style-name="P6"><text:span text:style-name="T3">34 Commands</text:span></text:p>
      <text:p text:style-name="P6"><text:span text:style-name="T2">On what foot is the command Eyes, Right given on?</text:span></text:p>
      <text:p text:style-name="P6"><text:span text:style-name="T3">On the right foot</text:span></text:p>
      <text:p text:style-name="P6"><text:span text:style-name="T2">On what foot is the command Ready, Front given?</text:span></text:p>
      <text:p text:style-name="P6"><text:span text:style-name="T3">On the left foot</text:span></text:p>
      <text:p text:style-name="P6"><text:span text:style-name="T2">The company normally forms in what formation?</text:span></text:p>
      <text:p text:style-name="P6"><text:span text:style-name="T3">Line Formation</text:span></text:p>
      <text:p text:style-name="P6"><text:span text:style-name="T2">In a company formation, the Platoons maintain how many steps between Platoons?</text:span></text:p>
      <text:p text:style-name="P6"><text:span text:style-name="T3">5 steps</text:span></text:p>
      <text:p text:style-name="P6"><text:span text:style-name="T2">In a Company mass formation, the company commander is how many steps in front of the Company?</text:span></text:p>
      <text:p text:style-name="P6"><text:span text:style-name="T3">6 steps</text:span></text:p>
      <text:p text:style-name="P6"><text:span text:style-name="T2">To align the company I a column formation, what does the Company Commander direct?</text:span></text:p>
      <text:p text:style-name="P6"><text:soft-page-break/><text:span text:style-name="T3">“Have your platoons cover”</text:span></text:p>
      <text:p text:style-name="P6"><text:span text:style-name="T2">When the Company Commander dismisses the Company, what does he or she command?</text:span></text:p>
      <text:p text:style-name="P6"><text:span text:style-name="T3">“Platoon Leaders, take charge of your platoons”</text:span></text:p>
      <text:p text:style-name="P6"><text:span text:style-name="T2">When the Company Commander commands “Platoon Leaders, take charge of your platoons,” what does the platoon leaders do?</text:span></text:p>
      <text:p text:style-name="P6"><text:span text:style-name="T3">They salute the Company Commander and then take charge of their platoon.</text:span></text:p>
      <text:p text:style-name="P6"><text:span text:style-name="T5">JROTC KNOWLEDGE</text:span></text:p>
      <text:p text:style-name="P6"><text:span text:style-name="T2">What are the three parts of a paper?</text:span></text:p>
      <text:p text:style-name="P6"><text:span text:style-name="T3">Introduction, Body, Conclusion</text:span></text:p>
      <text:p text:style-name="P6"><text:span text:style-name="T2">When teaching a class, what plan do you use?</text:span></text:p>
      <text:p text:style-name="P6"><text:span text:style-name="T3">Eight-Part Teaching Plan</text:span></text:p>
      <text:p text:style-name="P6"><text:span text:style-name="T2">What do the colors of the U.S. flag mean?</text:span></text:p>
      <text:p text:style-name="P6"><text:span text:style-name="T3">Red- hardiness, and valor</text:span></text:p>
      <text:p text:style-name="P6"><text:span text:style-name="T3">White- hope, purity, and innocence</text:span></text:p>
      <text:p text:style-name="P6"><text:span text:style-name="T3">Blue- reverence to God and loyalty</text:span></text:p>
      <text:p text:style-name="P6"><text:span text:style-name="T2">What are the three types of flags and what are their measurements?</text:span></text:p>
      <text:p text:style-name="P6"><text:span text:style-name="T3">Garrison- 20 feet by 38 feet</text:span></text:p>
      <text:p text:style-name="P6"><text:span text:style-name="T3">Post- 10 feet by 19 feet</text:span></text:p>
      <text:p text:style-name="P6"><text:span text:style-name="T3">Storm- 5 feet by 91/2 feet</text:span></text:p>
      <text:p text:style-name="P6"><text:span text:style-name="T2">What is the definition of a map?</text:span></text:p>
      <text:p text:style-name="P6"><text:span text:style-name="T3">A line is drawn to scale of a portion of the earth’s surface as seen from above.</text:span></text:p>
      <text:p text:style-name="P6"><text:span text:style-name="T2">What are the five major terrain features?</text:span></text:p>
      <text:p text:style-name="P6"><text:soft-page-break/><text:span text:style-name="T3">Valley, Saddle, Ridge, Hill, and Depression</text:span></text:p>
      <text:p text:style-name="P6"><text:span text:style-name="T2">What are the five basic colors of a map?</text:span></text:p>
      <text:p text:style-name="P6"><text:span text:style-name="T3">Black, Blue, Brown, Red, Green</text:span></text:p>
      <text:p text:style-name="P6"><text:span text:style-name="T2">What are the three types of norths?</text:span></text:p>
      <text:p text:style-name="P6"><text:span text:style-name="T3">True North, Grid North, and Magnetic North</text:span></text:p>
      <text:p text:style-name="P6"><text:span text:style-name="T2">What was the 19th Amendment?</text:span></text:p>
      <text:p text:style-name="P6"><text:span text:style-name="T3">It gave women the right to vote.</text:span></text:p>
      <text:p text:style-name="P6"><text:span text:style-name="T2">Explain Democracy vs. Communism</text:span></text:p>
      <text:p text:style-name="P6"><text:span text:style-name="T2">Democracy-</text:span><text:span text:style-name="T3"> <text:s/>A government by the people. A government where people hold the supreme power and exercise the power directly by themselves or indirectly by elected officials.</text:span></text:p>
      <text:p text:style-name="P6"><text:span text:style-name="T2">Communism-</text:span><text:span text:style-name="T3"> An economic system under which all means of production are owned by workers and controlled by the state for the common good.</text:span></text:p>
      <text:p text:style-name="P6"><text:span text:style-name="T2">Cadets, who score in the 50th and 84th percentile in the cadet challenge are eligible to receive what?</text:span></text:p>
      <text:p text:style-name="P6"><text:span text:style-name="T3">National Physical Fitness Award</text:span></text:p>
      <text:p text:style-name="P6"><text:span text:style-name="T2">To qualify for the Presidential Physically Fitness Award, you must receive what percentile in the cadet challenge?</text:span></text:p>
      <text:p text:style-name="P6"><text:span text:style-name="T3">85% or higher</text:span></text:p>
      <text:p text:style-name="P6"><text:span text:style-name="T2">What are the 4 life-saving steps?</text:span></text:p>
      <text:p text:style-name="P6"><text:span text:style-name="T3">1. <text:s text:c="5"/>A-Open the Airway</text:span></text:p>
      <text:p text:style-name="P6"><text:span text:style-name="T3">2. <text:s text:c="5"/>B-Stop the Bleeding</text:span></text:p>
      <text:p text:style-name="P6"><text:span text:style-name="T3">3. <text:s text:c="5"/>C-Control for shock</text:span></text:p>
      <text:p text:style-name="P6"><text:span text:style-name="T2">4. <text:s text:c="5"/></text:span><text:span text:style-name="T3">D-Dress the wound</text:span></text:p>
      <text:p text:style-name="P6"><text:span text:style-name="T2">Flexible response-</text:span><text:span text:style-name="T3"> A doctrine developed by the Kennedy administration that meant that the US would respond to any military action, but would not use nuclear weapons.</text:span></text:p>
      <text:p text:style-name="P6"><text:span text:style-name="T2">What are the Civil War Amendments?</text:span></text:p>
      <text:p text:style-name="P6"><text:soft-page-break/><text:span text:style-name="T2">13th Amendment</text:span><text:span text:style-name="T3">- ratifies in 1865, made slavery illegal</text:span></text:p>
      <text:p text:style-name="P6"><text:span text:style-name="T5">LEADERSHIP</text:span></text:p>
      <text:p text:style-name="P6"><text:span text:style-name="T2">What is management?</text:span></text:p>
      <text:p text:style-name="P6"><text:span text:style-name="T3">The process of planning, organizing, coordinating, directing, and controlling resources such as people, material, time, and money to accomplish something.</text:span></text:p>
      <text:p text:style-name="P6"><text:span text:style-name="T2">How do leadership and management relate?</text:span></text:p>
      <text:p text:style-name="P6"><text:span text:style-name="T3">Leadership is the way a leader influences subordinates to accomplish a mission. Management then is a set of activities or behaviors performed to accomplish goals, task, or a mission</text:span></text:p>
      <text:p text:style-name="P6"><text:span text:style-name="T2">What are ethics?</text:span></text:p>
      <text:p text:style-name="P6"><text:span text:style-name="T3">Rules, principles, or standards that guide individuals or groups to do the moral or right thing.</text:span></text:p>
      <text:p text:style-name="P6"><text:span text:style-name="T2">What does it mean to be unethical?</text:span></text:p>
      <text:p text:style-name="P6"><text:span text:style-name="T3">Not doing the moral or right thing.</text:span></text:p>
      <text:p text:style-name="P6"><text:span text:style-name="T2">What are norms, values, and beliefs?</text:span></text:p>
      <text:p text:style-name="P6"><text:span text:style-name="T2">Norms-</text:span><text:span text:style-name="T3"> <text:s/>a principle of right action binding upon members of the group serving to guide.</text:span></text:p>
      <text:p text:style-name="P6"><text:span text:style-name="T2">Values-</text:span><text:span text:style-name="T3"> <text:s/>an idea about the worth or importance of things, concepts, and people that come from a person’s belief.</text:span></text:p>
      <text:p text:style-name="P6"><text:span text:style-name="T2">Beliefs-</text:span><text:span text:style-name="T3"> an assumption or conviction that a person holds to be true regarding people,</text:span></text:p>
      <text:p text:style-name="P6"><text:span text:style-name="T3">Concepts, or things.</text:span></text:p>
      <text:p text:style-name="P6"><text:span text:style-name="T2">In order to achieve a level of teamwork, a leader must be a:</text:span></text:p>
      <text:p text:style-name="P6"><text:span text:style-name="T3">Role model, coach, and counselor</text:span></text:p>
      <text:p text:style-name="P6"><text:span text:style-name="T2">What are some good examples of what a good leader does?</text:span></text:p>
      <text:p text:style-name="P6"><text:span text:style-name="T3">1. KNOW YOURSELF AND SEEK SELF IMPROVEMENT</text:span></text:p>
      <text:p text:style-name="P6"><text:span text:style-name="T3">2. BE TECHNICALLY AND TACTICALLY PROFICIENT</text:span></text:p>
      <text:p text:style-name="P6"><text:span text:style-name="T3">3. SEEK RESPONSIBILITY AND TAKE RESPONSIBILITY YOUR ACTIONS</text:span></text:p>
      <text:p text:style-name="P6"><text:soft-page-break/><text:span text:style-name="T3">4. MAKE SOUND AND TIMELY DECISIONS</text:span></text:p>
      <text:p text:style-name="P6"><text:span text:style-name="T3">5. SET THE EXAMPLE</text:span></text:p>
      <text:p text:style-name="P6"><text:span text:style-name="T3">6. KEEP YOUR SUBORDINATE INFORMED</text:span></text:p>
      <text:p text:style-name="P6"><text:span text:style-name="T3">7. KNOW YOUR CADETS AND LOOK OUT FOR THEIR WELFARE</text:span></text:p>
      <text:p text:style-name="P6"><text:span text:style-name="T3">8. DEVELOP A SENSE OF RESPONSIBILITY IN YOUR SUBORDINATES</text:span></text:p>
      <text:p text:style-name="P6"><text:span text:style-name="T3">9. ENSURE THAT THE TASK IS UNDERSTOOD, SUPERVISED, AND ACCOMPLISHED</text:span></text:p>
      <text:p text:style-name="P6"><text:span text:style-name="T3">10. TRAIN YOUR SUBORDINATES AS A TEAM</text:span></text:p>
      <text:p text:style-name="P8"><text:span text:style-name="T3">11. EMPLOY YOUR CADETS ACCORDING TO THEIR CAPABILITIE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2" meta:paragraph-count="221" meta:word-count="1720" meta:character-count="10133" meta:non-whitespace-character-count="8559"/>
    <meta:generator>LibreOfficeDev/6.0.5.2$Linux_X86_64 LibreOffice_project/</meta:generator>
  </office:meta>
</office:document-meta>
</file>